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254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2</text:span><text:span text:style-name="T2">年第</text:span><text:span text:style-name="T3">1</text:span><text:span text:style-name="T2">季</text:span><text:span text:style-name="T3"> Q1, 2013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2" office:value-type="string" calcext:value-type="string">
            <text:p>普通家戶數</text:p>
            <text:p><text:span text:style-name="T4">Households</text:span></text:p>
          </table:table-cell>
          <table:table-cell table:style-name="ce12" office:value-type="string" calcext:value-type="string">
            <text:p>戶數</text:p>
            <text:p><text:span text:style-name="T4">No. of Household Registration</text:span></text:p>
          </table:table-cell>
          <table:table-cell table:style-name="ce12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7667619.21804443" calcext:value-type="float">
            <text:p>7667619 </text:p>
          </table:table-cell>
          <table:table-cell table:style-name="ce16" office:value-type="float" office:value="8203875" calcext:value-type="float">
            <text:p>8203875</text:p>
          </table:table-cell>
          <table:table-cell table:style-name="ce19" office:value-type="float" office:value="2.84410781490454" calcext:value-type="float">
            <text:p>2.8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4" office:value-type="float" office:value="1390908.40195129" calcext:value-type="float">
            <text:p>1390908 </text:p>
          </table:table-cell>
          <table:table-cell table:style-name="ce16" office:value-type="float" office:value="1460870" calcext:value-type="float">
            <text:p>1460870</text:p>
          </table:table-cell>
          <table:table-cell table:style-name="ce19" office:value-type="float" office:value="2.6989958038703" calcext:value-type="float">
            <text:p>2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982669.851171781" calcext:value-type="float">
            <text:p>982670 </text:p>
          </table:table-cell>
          <table:table-cell table:style-name="ce16" office:value-type="float" office:value="1018618" calcext:value-type="float">
            <text:p>1018618</text:p>
          </table:table-cell>
          <table:table-cell table:style-name="ce20" office:value-type="float" office:value="2.628827489795" calcext:value-type="float">
            <text:p>2.6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856278.107401473" calcext:value-type="float">
            <text:p>856278 </text:p>
          </table:table-cell>
          <table:table-cell table:style-name="ce16" office:value-type="float" office:value="886117" calcext:value-type="float">
            <text:p>886117</text:p>
          </table:table-cell>
          <table:table-cell table:style-name="ce19" office:value-type="float" office:value="3.03533167741957" calcext:value-type="float">
            <text:p>3.04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616800.187368134" calcext:value-type="float">
            <text:p>616800 </text:p>
          </table:table-cell>
          <table:table-cell table:style-name="ce16" office:value-type="float" office:value="657871" calcext:value-type="float">
            <text:p>657871</text:p>
          </table:table-cell>
          <table:table-cell table:style-name="ce20" office:value-type="float" office:value="2.8613041158525" calcext:value-type="float">
            <text:p>2.86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951194.531010205" calcext:value-type="float">
            <text:p>951195 </text:p>
          </table:table-cell>
          <table:table-cell table:style-name="ce16" office:value-type="float" office:value="1048194" calcext:value-type="float">
            <text:p>1048194</text:p>
          </table:table-cell>
          <table:table-cell table:style-name="ce20" office:value-type="float" office:value="2.65116571932295" calcext:value-type="float">
            <text:p>2.65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2851887.82167403" calcext:value-type="float">
            <text:p>2851888 </text:p>
          </table:table-cell>
          <table:table-cell table:style-name="ce16" office:value-type="float" office:value="3094171" calcext:value-type="float">
            <text:p>3094171</text:p>
          </table:table-cell>
          <table:table-cell table:style-name="ce20" office:value-type="float" office:value="2.98452347979475" calcext:value-type="float">
            <text:p>2.98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132086.432819068" calcext:value-type="float">
            <text:p>132086 </text:p>
          </table:table-cell>
          <table:table-cell table:style-name="ce16" office:value-type="float" office:value="159357" calcext:value-type="float">
            <text:p>159357</text:p>
          </table:table-cell>
          <table:table-cell table:style-name="ce20" office:value-type="float" office:value="2.8778089446965" calcext:value-type="float">
            <text:p>2.88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5" office:value-type="float" office:value="676355.43261267" calcext:value-type="float">
            <text:p>676355 </text:p>
          </table:table-cell>
          <table:table-cell table:style-name="ce16" office:value-type="float" office:value="704515" calcext:value-type="float">
            <text:p>704515</text:p>
          </table:table-cell>
          <table:table-cell table:style-name="ce20" office:value-type="float" office:value="2.88657303251173" calcext:value-type="float">
            <text:p>2.89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160265.18689111" calcext:value-type="float">
            <text:p>160265 </text:p>
          </table:table-cell>
          <table:table-cell table:style-name="ce16" office:value-type="float" office:value="171204" calcext:value-type="float">
            <text:p>171204</text:p>
          </table:table-cell>
          <table:table-cell table:style-name="ce20" office:value-type="float" office:value="3.06842713955281" calcext:value-type="float">
            <text:p>3.07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162566.489303422" calcext:value-type="float">
            <text:p>162566 </text:p>
          </table:table-cell>
          <table:table-cell table:style-name="ce16" office:value-type="float" office:value="178918" calcext:value-type="float">
            <text:p>178918</text:p>
          </table:table-cell>
          <table:table-cell table:style-name="ce20" office:value-type="float" office:value="3.15443946388849" calcext:value-type="float">
            <text:p>3.15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363364.943762994" calcext:value-type="float">
            <text:p>363365 </text:p>
          </table:table-cell>
          <table:table-cell table:style-name="ce16" office:value-type="float" office:value="372944" calcext:value-type="float">
            <text:p>372944</text:p>
          </table:table-cell>
          <table:table-cell table:style-name="ce20" office:value-type="float" office:value="3.48383135269638" calcext:value-type="float">
            <text:p>3.48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153267.296287244" calcext:value-type="float">
            <text:p>153267 </text:p>
          </table:table-cell>
          <table:table-cell table:style-name="ce16" office:value-type="float" office:value="174688" calcext:value-type="float">
            <text:p>174688</text:p>
          </table:table-cell>
          <table:table-cell table:style-name="ce20" office:value-type="float" office:value="2.97520722659828" calcext:value-type="float">
            <text:p>2.98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212546.26351247" calcext:value-type="float">
            <text:p>212546 </text:p>
          </table:table-cell>
          <table:table-cell table:style-name="ce16" office:value-type="float" office:value="235386" calcext:value-type="float">
            <text:p>235386</text:p>
          </table:table-cell>
          <table:table-cell table:style-name="ce20" office:value-type="float" office:value="3.01746492994486" calcext:value-type="float">
            <text:p>3.02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155879.334162196" calcext:value-type="float">
            <text:p>155879 </text:p>
          </table:table-cell>
          <table:table-cell table:style-name="ce16" office:value-type="float" office:value="179971" calcext:value-type="float">
            <text:p>179971</text:p>
          </table:table-cell>
          <table:table-cell table:style-name="ce20" office:value-type="float" office:value="2.95903784498614" calcext:value-type="float">
            <text:p>2.96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260194.20970985" calcext:value-type="float">
            <text:p>260194 </text:p>
          </table:table-cell>
          <table:table-cell table:style-name="ce16" office:value-type="float" office:value="281125" calcext:value-type="float">
            <text:p>281125</text:p>
          </table:table-cell>
          <table:table-cell table:style-name="ce20" office:value-type="float" office:value="3.04852645620276" calcext:value-type="float">
            <text:p>3.05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68994.5863283969" calcext:value-type="float">
            <text:p>68995 </text:p>
          </table:table-cell>
          <table:table-cell table:style-name="ce16" office:value-type="float" office:value="81414" calcext:value-type="float">
            <text:p>81414</text:p>
          </table:table-cell>
          <table:table-cell table:style-name="ce20" office:value-type="float" office:value="2.77468248704154" calcext:value-type="float">
            <text:p>2.77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103056.431832982" calcext:value-type="float">
            <text:p>103056 </text:p>
          </table:table-cell>
          <table:table-cell table:style-name="ce16" office:value-type="float" office:value="122804" calcext:value-type="float">
            <text:p>122804</text:p>
          </table:table-cell>
          <table:table-cell table:style-name="ce20" office:value-type="float" office:value="2.72688186052572" calcext:value-type="float">
            <text:p>2.73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27575.4998065552" calcext:value-type="float">
            <text:p>27575 </text:p>
          </table:table-cell>
          <table:table-cell table:style-name="ce16" office:value-type="float" office:value="36339" calcext:value-type="float">
            <text:p>36339</text:p>
          </table:table-cell>
          <table:table-cell table:style-name="ce20" office:value-type="float" office:value="2.72522634084592" calcext:value-type="float">
            <text:p>2.73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134990.733327471" calcext:value-type="float">
            <text:p>134991 </text:p>
          </table:table-cell>
          <table:table-cell table:style-name="ce16" office:value-type="float" office:value="148834" calcext:value-type="float">
            <text:p>148834</text:p>
          </table:table-cell>
          <table:table-cell table:style-name="ce20" office:value-type="float" office:value="2.5307322251636" calcext:value-type="float">
            <text:p>2.53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148122.356927149" calcext:value-type="float">
            <text:p>148122 </text:p>
          </table:table-cell>
          <table:table-cell table:style-name="ce16" office:value-type="float" office:value="149518" calcext:value-type="float">
            <text:p>149518</text:p>
          </table:table-cell>
          <table:table-cell table:style-name="ce20" office:value-type="float" office:value="2.85012506855362" calcext:value-type="float">
            <text:p>2.85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92622.624390449" calcext:value-type="float">
            <text:p>92623 </text:p>
          </table:table-cell>
          <table:table-cell table:style-name="ce16" office:value-type="float" office:value="97154" calcext:value-type="float">
            <text:p>97154</text:p>
          </table:table-cell>
          <table:table-cell table:style-name="ce20" office:value-type="float" office:value="2.79185622825617" calcext:value-type="float">
            <text:p>2.79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17880.3174675276" calcext:value-type="float">
            <text:p>17880 </text:p>
          </table:table-cell>
          <table:table-cell table:style-name="ce16" office:value-type="float" office:value="38034" calcext:value-type="float">
            <text:p>38034</text:p>
          </table:table-cell>
          <table:table-cell table:style-name="ce20" office:value-type="float" office:value="3.32497239312194" calcext:value-type="float">
            <text:p>3.32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15854.156291312" calcext:value-type="float">
            <text:p>15854 </text:p>
          </table:table-cell>
          <table:table-cell table:style-name="ce16" office:value-type="float" office:value="35680" calcext:value-type="float">
            <text:p>35680</text:p>
          </table:table-cell>
          <table:table-cell table:style-name="ce20" office:value-type="float" office:value="3.21936659192825" calcext:value-type="float">
            <text:p>3.22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2026.16117621559" calcext:value-type="float">
            <text:p>2026 </text:p>
          </table:table-cell>
          <table:table-cell table:style-name="ce16" office:value-type="float" office:value="2354" calcext:value-type="float">
            <text:p>2354</text:p>
          </table:table-cell>
          <table:table-cell table:style-name="ce20" office:value-type="float" office:value="4.92565845369584" calcext:value-type="float">
            <text:p>4.93 </text:p>
          </table:table-cell>
          <table:table-cell table:number-columns-repeated="1020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21"/>
          <table:table-cell table:number-columns-repeated="1020"/>
        </table:table-row>
        <table:table-row table:style-name="ro5">
          <table:table-cell table:style-name="ce7"/>
          <table:table-cell table:style-name="ce16" table:number-columns-repeated="2"/>
          <table:table-cell table:style-name="ce21"/>
          <table:table-cell table:number-columns-repeated="1020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18"/>
          <table:covered-table-cell table:style-name="ce22"/>
          <table:table-cell table:style-name="ce23"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林宛青</dc:creator>
    <dc:date>2013-07-29T16:25:05</dc:date>
    <meta:print-date>2007-08-31T11:25:11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